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8</text:p>
          </table:table-cell>
          <table:table-cell table:number-columns-repeated="4" table:style-name="ce10"/>
          <table:table-cell office:value-type="string" table:style-name="ce12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1" table:style-name="ce17">
            <text:p>1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90001:24</text:p>
          </table:table-cell>
          <table:covered-table-cell/>
          <table:table-cell office:value-type="float" office:value="310475.76" table:style-name="ce20">
            <text:p>310475,7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6:5</text:p>
          </table:table-cell>
          <table:covered-table-cell/>
          <table:table-cell office:value-type="float" office:value="4014019.8" table:style-name="ce20">
            <text:p>4014019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2:237</text:p>
          </table:table-cell>
          <table:covered-table-cell/>
          <table:table-cell office:value-type="float" office:value="806149.89" table:style-name="ce20">
            <text:p>806149,8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0:337</text:p>
          </table:table-cell>
          <table:covered-table-cell/>
          <table:table-cell office:value-type="float" office:value="354060" table:style-name="ce20">
            <text:p>35406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72:334</text:p>
          </table:table-cell>
          <table:covered-table-cell/>
          <table:table-cell office:value-type="float" office:value="607915" table:style-name="ce20">
            <text:p>607915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14:426</text:p>
          </table:table-cell>
          <table:covered-table-cell/>
          <table:table-cell office:value-type="float" office:value="160027.4" table:style-name="ce20">
            <text:p>160027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14:427</text:p>
          </table:table-cell>
          <table:covered-table-cell/>
          <table:table-cell office:value-type="float" office:value="186893.3" table:style-name="ce20">
            <text:p>186893,3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100019:8</text:p>
          </table:table-cell>
          <table:covered-table-cell/>
          <table:table-cell office:value-type="float" office:value="770421.12" table:style-name="ce20">
            <text:p>770421,1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114</text:p>
          </table:table-cell>
          <table:covered-table-cell/>
          <table:table-cell office:value-type="float" office:value="52130265.659999996" table:style-name="ce20">
            <text:p>52130265,6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700013:153</text:p>
          </table:table-cell>
          <table:covered-table-cell/>
          <table:table-cell office:value-type="float" office:value="350384" table:style-name="ce20">
            <text:p>350384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3001:308</text:p>
          </table:table-cell>
          <table:covered-table-cell/>
          <table:table-cell office:value-type="float" office:value="58890.879999999997" table:style-name="ce20">
            <text:p>58890,8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6003:24</text:p>
          </table:table-cell>
          <table:covered-table-cell/>
          <table:table-cell office:value-type="float" office:value="1294595.28" table:style-name="ce20">
            <text:p>1294595,2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890</text:p>
          </table:table-cell>
          <table:covered-table-cell/>
          <table:table-cell office:value-type="float" office:value="2642227.5" table:style-name="ce20">
            <text:p>2642227,5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91</text:p>
          </table:table-cell>
          <table:covered-table-cell/>
          <table:table-cell office:value-type="float" office:value="4894686.41" table:style-name="ce20">
            <text:p>4894686,4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18:314</text:p>
          </table:table-cell>
          <table:covered-table-cell/>
          <table:table-cell office:value-type="float" office:value="8055" table:style-name="ce20">
            <text:p>8055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58:621</text:p>
          </table:table-cell>
          <table:covered-table-cell/>
          <table:table-cell office:value-type="float" office:value="89558.399999999994" table:style-name="ce20">
            <text:p>89558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800022:481</text:p>
          </table:table-cell>
          <table:covered-table-cell/>
          <table:table-cell office:value-type="float" office:value="542857.65" table:style-name="ce20">
            <text:p>542857,6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22:215</text:p>
          </table:table-cell>
          <table:covered-table-cell/>
          <table:table-cell office:value-type="float" office:value="582323.25" table:style-name="ce20">
            <text:p>582323,2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482489.1999999993" table:style-name="ce20">
            <text:p>8482489,2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994</text:p>
          </table:table-cell>
          <table:covered-table-cell/>
          <table:table-cell office:value-type="float" office:value="14081.85" table:style-name="ce20">
            <text:p>14081,8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08:905</text:p>
          </table:table-cell>
          <table:covered-table-cell/>
          <table:table-cell office:value-type="float" office:value="3784" table:style-name="ce20">
            <text:p>3784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000000:232</text:p>
          </table:table-cell>
          <table:covered-table-cell/>
          <table:table-cell office:value-type="float" office:value="20339048.16" table:style-name="ce20">
            <text:p>20339048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100030:168</text:p>
          </table:table-cell>
          <table:covered-table-cell/>
          <table:table-cell office:value-type="float" office:value="487620" table:style-name="ce20">
            <text:p>48762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200004:832</text:p>
          </table:table-cell>
          <table:covered-table-cell/>
          <table:table-cell office:value-type="float" office:value="428560" table:style-name="ce20">
            <text:p>42856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200004:833</text:p>
          </table:table-cell>
          <table:covered-table-cell/>
          <table:table-cell office:value-type="float" office:value="763372.5" table:style-name="ce20">
            <text:p>763372,5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2:115</text:p>
          </table:table-cell>
          <table:covered-table-cell/>
          <table:table-cell office:value-type="float" office:value="220919.94" table:style-name="ce20">
            <text:p>220919,9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3000:1351</text:p>
          </table:table-cell>
          <table:covered-table-cell/>
          <table:table-cell office:value-type="float" office:value="51692.800000000003" table:style-name="ce20">
            <text:p>51692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3000:1553</text:p>
          </table:table-cell>
          <table:covered-table-cell/>
          <table:table-cell office:value-type="float" office:value="52071.040000000001" table:style-name="ce20">
            <text:p>52071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228</text:p>
          </table:table-cell>
          <table:covered-table-cell/>
          <table:table-cell office:value-type="float" office:value="345079.98" table:style-name="ce20">
            <text:p>345079,9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405:15</text:p>
          </table:table-cell>
          <table:covered-table-cell/>
          <table:table-cell office:value-type="float" office:value="275489.76" table:style-name="ce20">
            <text:p>275489,7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3:110</text:p>
          </table:table-cell>
          <table:covered-table-cell/>
          <table:table-cell office:value-type="float" office:value="19880.599999999999" table:style-name="ce20">
            <text:p>19880,6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3:117</text:p>
          </table:table-cell>
          <table:covered-table-cell/>
          <table:table-cell office:value-type="float" office:value="19843.439999999999" table:style-name="ce20">
            <text:p>19843,4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3:132</text:p>
          </table:table-cell>
          <table:covered-table-cell/>
          <table:table-cell office:value-type="float" office:value="25157.32" table:style-name="ce20">
            <text:p>25157,3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3:136</text:p>
          </table:table-cell>
          <table:covered-table-cell/>
          <table:table-cell office:value-type="float" office:value="19286.04" table:style-name="ce20">
            <text:p>19286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503:174</text:p>
          </table:table-cell>
          <table:covered-table-cell/>
          <table:table-cell office:value-type="float" office:value="18505.68" table:style-name="ce20">
            <text:p>18505,6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3:18</text:p>
          </table:table-cell>
          <table:covered-table-cell/>
          <table:table-cell office:value-type="float" office:value="18431.36" table:style-name="ce20">
            <text:p>18431,3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705</text:p>
          </table:table-cell>
          <table:covered-table-cell/>
          <table:table-cell office:value-type="float" office:value="348222" table:style-name="ce20">
            <text:p>348222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2706</text:p>
          </table:table-cell>
          <table:covered-table-cell/>
          <table:table-cell office:value-type="float" office:value="348372" table:style-name="ce20">
            <text:p>348372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4:1487</text:p>
          </table:table-cell>
          <table:covered-table-cell/>
          <table:table-cell office:value-type="float" office:value="721288.75" table:style-name="ce20">
            <text:p>721288,7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4:1488</text:p>
          </table:table-cell>
          <table:covered-table-cell/>
          <table:table-cell office:value-type="float" office:value="694523.97" table:style-name="ce20">
            <text:p>694523,9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4:1489</text:p>
          </table:table-cell>
          <table:covered-table-cell/>
          <table:table-cell office:value-type="float" office:value="446669.08" table:style-name="ce20">
            <text:p>446669,0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04:717</text:p>
          </table:table-cell>
          <table:covered-table-cell/>
          <table:table-cell office:value-type="float" office:value="1395604" table:style-name="ce20">
            <text:p>1395604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4:718</text:p>
          </table:table-cell>
          <table:covered-table-cell/>
          <table:table-cell office:value-type="float" office:value="1279968.24" table:style-name="ce20">
            <text:p>1279968,2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4001:136</text:p>
          </table:table-cell>
          <table:covered-table-cell/>
          <table:table-cell office:value-type="float" office:value="143037.93" table:style-name="ce20">
            <text:p>143037,9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10450</text:p>
          </table:table-cell>
          <table:covered-table-cell/>
          <table:table-cell office:value-type="float" office:value="24611.84" table:style-name="ce20">
            <text:p>24611,8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10451</text:p>
          </table:table-cell>
          <table:covered-table-cell/>
          <table:table-cell office:value-type="float" office:value="774.4" table:style-name="ce20">
            <text:p>774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10452</text:p>
          </table:table-cell>
          <table:covered-table-cell/>
          <table:table-cell office:value-type="float" office:value="39811.199999999997" table:style-name="ce20">
            <text:p>39811,2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10453</text:p>
          </table:table-cell>
          <table:covered-table-cell/>
          <table:table-cell office:value-type="float" office:value="33968" table:style-name="ce20">
            <text:p>33968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10454</text:p>
          </table:table-cell>
          <table:covered-table-cell/>
          <table:table-cell office:value-type="float" office:value="82494.720000000001" table:style-name="ce20">
            <text:p>82494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10455</text:p>
          </table:table-cell>
          <table:covered-table-cell/>
          <table:table-cell office:value-type="float" office:value="774.4" table:style-name="ce20">
            <text:p>774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10456</text:p>
          </table:table-cell>
          <table:covered-table-cell/>
          <table:table-cell office:value-type="float" office:value="38804.480000000003" table:style-name="ce20">
            <text:p>38804,4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10457</text:p>
          </table:table-cell>
          <table:covered-table-cell/>
          <table:table-cell office:value-type="float" office:value="132668.79999999999" table:style-name="ce20">
            <text:p>132668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10458</text:p>
          </table:table-cell>
          <table:covered-table-cell/>
          <table:table-cell office:value-type="float" office:value="4490520.32" table:style-name="ce20">
            <text:p>4490520,3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10459</text:p>
          </table:table-cell>
          <table:covered-table-cell/>
          <table:table-cell office:value-type="float" office:value="60248.32" table:style-name="ce20">
            <text:p>60248,3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10460</text:p>
          </table:table-cell>
          <table:covered-table-cell/>
          <table:table-cell office:value-type="float" office:value="774.4" table:style-name="ce20">
            <text:p>774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10461</text:p>
          </table:table-cell>
          <table:covered-table-cell/>
          <table:table-cell office:value-type="float" office:value="69562.240000000005" table:style-name="ce20">
            <text:p>69562,2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10462</text:p>
          </table:table-cell>
          <table:covered-table-cell/>
          <table:table-cell office:value-type="float" office:value="62501.120000000003" table:style-name="ce20">
            <text:p>62501,1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10463</text:p>
          </table:table-cell>
          <table:covered-table-cell/>
          <table:table-cell office:value-type="float" office:value="1548.8" table:style-name="ce20">
            <text:p>1548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10464</text:p>
          </table:table-cell>
          <table:covered-table-cell/>
          <table:table-cell office:value-type="float" office:value="22901.119999999999" table:style-name="ce20">
            <text:p>22901,1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10465</text:p>
          </table:table-cell>
          <table:covered-table-cell/>
          <table:table-cell office:value-type="float" office:value="47541.120000000003" table:style-name="ce20">
            <text:p>47541,1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10466</text:p>
          </table:table-cell>
          <table:covered-table-cell/>
          <table:table-cell office:value-type="float" office:value="41557.120000000003" table:style-name="ce20">
            <text:p>41557,1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38:3</text:p>
          </table:table-cell>
          <table:covered-table-cell/>
          <table:table-cell office:value-type="float" office:value="6950399.25" table:style-name="ce20">
            <text:p>6950399,2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500001:164</text:p>
          </table:table-cell>
          <table:covered-table-cell/>
          <table:table-cell office:value-type="float" office:value="44304.24" table:style-name="ce20">
            <text:p>44304,2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800004:124</text:p>
          </table:table-cell>
          <table:covered-table-cell/>
          <table:table-cell office:value-type="float" office:value="146374.01999999999" table:style-name="ce20">
            <text:p>146374,0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1800012:135</text:p>
          </table:table-cell>
          <table:covered-table-cell/>
          <table:table-cell office:value-type="float" office:value="177961.86" table:style-name="ce20">
            <text:p>177961,8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200007:186</text:p>
          </table:table-cell>
          <table:covered-table-cell/>
          <table:table-cell office:value-type="float" office:value="415800" table:style-name="ce20">
            <text:p>41580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4:3148</text:p>
          </table:table-cell>
          <table:covered-table-cell/>
          <table:table-cell office:value-type="float" office:value="1819814.85" table:style-name="ce20">
            <text:p>1819814,8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04:3149</text:p>
          </table:table-cell>
          <table:covered-table-cell/>
          <table:table-cell office:value-type="float" office:value="2085347.37" table:style-name="ce20">
            <text:p>2085347,3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09:46</text:p>
          </table:table-cell>
          <table:covered-table-cell/>
          <table:table-cell office:value-type="float" office:value="1153539.52" table:style-name="ce20">
            <text:p>1153539,5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9:638</text:p>
          </table:table-cell>
          <table:covered-table-cell/>
          <table:table-cell office:value-type="float" office:value="7067394.7800000003" table:style-name="ce20">
            <text:p>7067394,7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500001:199</text:p>
          </table:table-cell>
          <table:covered-table-cell/>
          <table:table-cell office:value-type="float" office:value="136740" table:style-name="ce20">
            <text:p>13674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700004:21</text:p>
          </table:table-cell>
          <table:covered-table-cell/>
          <table:table-cell office:value-type="float" office:value="433536" table:style-name="ce20">
            <text:p>433536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3300021:317</text:p>
          </table:table-cell>
          <table:covered-table-cell/>
          <table:table-cell office:value-type="float" office:value="180022.5" table:style-name="ce20">
            <text:p>180022,5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3300028:222</text:p>
          </table:table-cell>
          <table:covered-table-cell/>
          <table:table-cell office:value-type="float" office:value="428625" table:style-name="ce20">
            <text:p>428625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19:594</text:p>
          </table:table-cell>
          <table:covered-table-cell/>
          <table:table-cell office:value-type="float" office:value="51328326.07" table:style-name="ce20">
            <text:p>51328326,0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19:596</text:p>
          </table:table-cell>
          <table:covered-table-cell/>
          <table:table-cell office:value-type="float" office:value="16453449.460000001" table:style-name="ce20">
            <text:p>16453449,4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100016:515</text:p>
          </table:table-cell>
          <table:covered-table-cell/>
          <table:table-cell office:value-type="float" office:value="396278.55" table:style-name="ce20">
            <text:p>396278,5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100016:516</text:p>
          </table:table-cell>
          <table:covered-table-cell/>
          <table:table-cell office:value-type="float" office:value="226922.8" table:style-name="ce20">
            <text:p>226922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2000004:1</text:p>
          </table:table-cell>
          <table:covered-table-cell/>
          <table:table-cell office:value-type="float" office:value="513728" table:style-name="ce20">
            <text:p>513728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5800005:285</text:p>
          </table:table-cell>
          <table:covered-table-cell/>
          <table:table-cell office:value-type="float" office:value="127259.79" table:style-name="ce20">
            <text:p>127259,7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2190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7000:2191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3000:4379</text:p>
          </table:table-cell>
          <table:covered-table-cell/>
          <table:table-cell office:value-type="float" office:value="156252" table:style-name="ce20">
            <text:p>156252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0:1982</text:p>
          </table:table-cell>
          <table:covered-table-cell/>
          <table:table-cell office:value-type="float" office:value="1608984.72" table:style-name="ce20">
            <text:p>1608984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99000:468</text:p>
          </table:table-cell>
          <table:covered-table-cell/>
          <table:table-cell office:value-type="float" office:value="152898" table:style-name="ce20">
            <text:p>152898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7361</text:p>
          </table:table-cell>
          <table:covered-table-cell/>
          <table:table-cell office:value-type="float" office:value="1366908.48" table:style-name="ce20">
            <text:p>1366908,4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417:27</text:p>
          </table:table-cell>
          <table:covered-table-cell/>
          <table:table-cell office:value-type="float" office:value="12976372.85" table:style-name="ce20">
            <text:p>12976372,8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202:819</text:p>
          </table:table-cell>
          <table:covered-table-cell/>
          <table:table-cell office:value-type="float" office:value="66590.399999999994" table:style-name="ce20">
            <text:p>66590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623:348</text:p>
          </table:table-cell>
          <table:covered-table-cell/>
          <table:table-cell office:value-type="float" office:value="47303.519999999997" table:style-name="ce20">
            <text:p>47303,5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503:13</text:p>
          </table:table-cell>
          <table:covered-table-cell/>
          <table:table-cell office:value-type="float" office:value="3356230" table:style-name="ce20">
            <text:p>335623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260009:3</text:p>
          </table:table-cell>
          <table:covered-table-cell/>
          <table:table-cell office:value-type="float" office:value="371638.8" table:style-name="ce20">
            <text:p>371638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60009:4</text:p>
          </table:table-cell>
          <table:covered-table-cell/>
          <table:table-cell office:value-type="float" office:value="191536.92" table:style-name="ce20">
            <text:p>191536,9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60301:5</text:p>
          </table:table-cell>
          <table:covered-table-cell/>
          <table:table-cell office:value-type="float" office:value="20601" table:style-name="ce20">
            <text:p>20601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200013:314</text:p>
          </table:table-cell>
          <table:covered-table-cell/>
          <table:table-cell office:value-type="float" office:value="872123.3" table:style-name="ce20">
            <text:p>872123,3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200013:315</text:p>
          </table:table-cell>
          <table:covered-table-cell/>
          <table:table-cell office:value-type="float" office:value="317919.7" table:style-name="ce20">
            <text:p>317919,7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200013:316</text:p>
          </table:table-cell>
          <table:covered-table-cell/>
          <table:table-cell office:value-type="float" office:value="723224.2" table:style-name="ce20">
            <text:p>723224,2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2400001:28</text:p>
          </table:table-cell>
          <table:covered-table-cell/>
          <table:table-cell office:value-type="float" office:value="189896.43" table:style-name="ce20">
            <text:p>189896,4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4800009:10</text:p>
          </table:table-cell>
          <table:covered-table-cell/>
          <table:table-cell office:value-type="float" office:value="714015.38" table:style-name="ce20">
            <text:p>714015,3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700023:403</text:p>
          </table:table-cell>
          <table:covered-table-cell/>
          <table:table-cell office:value-type="float" office:value="324893.40000000002" table:style-name="ce20">
            <text:p>324893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36000:305</text:p>
          </table:table-cell>
          <table:covered-table-cell/>
          <table:table-cell office:value-type="float" office:value="222704.51" table:style-name="ce20">
            <text:p>222704,5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0:273</text:p>
          </table:table-cell>
          <table:covered-table-cell/>
          <table:table-cell office:value-type="float" office:value="9744964.8000000007" table:style-name="ce20">
            <text:p>9744964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0:274</text:p>
          </table:table-cell>
          <table:covered-table-cell/>
          <table:table-cell office:value-type="float" office:value="17090969.68" table:style-name="ce20">
            <text:p>17090969,6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0:275</text:p>
          </table:table-cell>
          <table:covered-table-cell/>
          <table:table-cell office:value-type="float" office:value="4781579.49" table:style-name="ce20">
            <text:p>4781579,4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0:276</text:p>
          </table:table-cell>
          <table:covered-table-cell/>
          <table:table-cell office:value-type="float" office:value="6145164.96" table:style-name="ce20">
            <text:p>6145164,9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0:277</text:p>
          </table:table-cell>
          <table:covered-table-cell/>
          <table:table-cell office:value-type="float" office:value="9930772.8800000008" table:style-name="ce20">
            <text:p>9930772,8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0:278</text:p>
          </table:table-cell>
          <table:covered-table-cell/>
          <table:table-cell office:value-type="float" office:value="10121960.060000001" table:style-name="ce20">
            <text:p>10121960,0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0:279</text:p>
          </table:table-cell>
          <table:covered-table-cell/>
          <table:table-cell office:value-type="float" office:value="10323895.65" table:style-name="ce20">
            <text:p>10323895,6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0:280</text:p>
          </table:table-cell>
          <table:covered-table-cell/>
          <table:table-cell office:value-type="float" office:value="10521106.08" table:style-name="ce20">
            <text:p>10521106,0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0:281</text:p>
          </table:table-cell>
          <table:covered-table-cell/>
          <table:table-cell office:value-type="float" office:value="21560064.84" table:style-name="ce20">
            <text:p>21560064,8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0:282</text:p>
          </table:table-cell>
          <table:covered-table-cell/>
          <table:table-cell office:value-type="float" office:value="11395701.75" table:style-name="ce20">
            <text:p>11395701,7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0:283</text:p>
          </table:table-cell>
          <table:covered-table-cell/>
          <table:table-cell office:value-type="float" office:value="11646549.539999999" table:style-name="ce20">
            <text:p>11646549,5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0:284</text:p>
          </table:table-cell>
          <table:covered-table-cell/>
          <table:table-cell office:value-type="float" office:value="11140328.699999999" table:style-name="ce20">
            <text:p>11140328,7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3000:165</text:p>
          </table:table-cell>
          <table:covered-table-cell/>
          <table:table-cell office:value-type="float" office:value="113129.1" table:style-name="ce20">
            <text:p>113129,1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29001:37</text:p>
          </table:table-cell>
          <table:covered-table-cell/>
          <table:table-cell office:value-type="float" office:value="94937.02" table:style-name="ce20">
            <text:p>94937,0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52000:540</text:p>
          </table:table-cell>
          <table:covered-table-cell/>
          <table:table-cell office:value-type="float" office:value="202964.64" table:style-name="ce20">
            <text:p>202964,6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42:1665</text:p>
          </table:table-cell>
          <table:covered-table-cell/>
          <table:table-cell office:value-type="float" office:value="43409.8" table:style-name="ce20">
            <text:p>43409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5:1346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5:1347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5:1359</text:p>
          </table:table-cell>
          <table:covered-table-cell/>
          <table:table-cell office:value-type="float" office:value="207599.04" table:style-name="ce20">
            <text:p>207599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100014:799</text:p>
          </table:table-cell>
          <table:covered-table-cell/>
          <table:table-cell office:value-type="float" office:value="204215.26" table:style-name="ce20">
            <text:p>204215,2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700014:306</text:p>
          </table:table-cell>
          <table:covered-table-cell/>
          <table:table-cell office:value-type="float" office:value="447978.1" table:style-name="ce20">
            <text:p>447978,1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4300010:545</text:p>
          </table:table-cell>
          <table:covered-table-cell/>
          <table:table-cell office:value-type="float" office:value="235245" table:style-name="ce20">
            <text:p>235245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3767362.25" table:style-name="ce20">
            <text:p>13767362,2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302:2084</text:p>
          </table:table-cell>
          <table:covered-table-cell/>
          <table:table-cell office:value-type="float" office:value="66405.36" table:style-name="ce20">
            <text:p>66405,3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02:298</text:p>
          </table:table-cell>
          <table:covered-table-cell/>
          <table:table-cell office:value-type="float" office:value="853673.04" table:style-name="ce20">
            <text:p>853673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902510.239999998" table:style-name="ce20">
            <text:p>22902510,2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9:1466</text:p>
          </table:table-cell>
          <table:covered-table-cell/>
          <table:table-cell office:value-type="float" office:value="71892.02" table:style-name="ce20">
            <text:p>71892,0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32:12296</text:p>
          </table:table-cell>
          <table:covered-table-cell/>
          <table:table-cell office:value-type="float" office:value="7308030" table:style-name="ce20">
            <text:p>730803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32:12297</text:p>
          </table:table-cell>
          <table:covered-table-cell/>
          <table:table-cell office:value-type="float" office:value="12164115.109999999" table:style-name="ce20">
            <text:p>12164115,1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1:372</text:p>
          </table:table-cell>
          <table:covered-table-cell/>
          <table:table-cell office:value-type="float" office:value="601927.19999999995" table:style-name="ce20">
            <text:p>601927,2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1:373</text:p>
          </table:table-cell>
          <table:covered-table-cell/>
          <table:table-cell office:value-type="float" office:value="978993.81" table:style-name="ce20">
            <text:p>978993,8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12016:8</text:p>
          </table:table-cell>
          <table:covered-table-cell/>
          <table:table-cell office:value-type="float" office:value="426725" table:style-name="ce20">
            <text:p>426725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1011:4</text:p>
          </table:table-cell>
          <table:covered-table-cell/>
          <table:table-cell office:value-type="float" office:value="327141.34000000003" table:style-name="ce20">
            <text:p>327141,3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6005:21</text:p>
          </table:table-cell>
          <table:covered-table-cell/>
          <table:table-cell office:value-type="float" office:value="423846.6" table:style-name="ce20">
            <text:p>423846,6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2034:370</text:p>
          </table:table-cell>
          <table:covered-table-cell/>
          <table:table-cell office:value-type="float" office:value="226753.22" table:style-name="ce20">
            <text:p>226753,2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3002:993</text:p>
          </table:table-cell>
          <table:covered-table-cell/>
          <table:table-cell office:value-type="float" office:value="498712.5" table:style-name="ce20">
            <text:p>498712,5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7022:19777</text:p>
          </table:table-cell>
          <table:covered-table-cell/>
          <table:table-cell office:value-type="float" office:value="12429507.15" table:style-name="ce20">
            <text:p>12429507,1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0016:4</text:p>
          </table:table-cell>
          <table:covered-table-cell/>
          <table:table-cell office:value-type="float" office:value="511974.02" table:style-name="ce20">
            <text:p>511974,0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0016:6</text:p>
          </table:table-cell>
          <table:covered-table-cell/>
          <table:table-cell office:value-type="float" office:value="494500.97" table:style-name="ce20">
            <text:p>494500,9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9007:20</text:p>
          </table:table-cell>
          <table:covered-table-cell/>
          <table:table-cell office:value-type="float" office:value="468788.7" table:style-name="ce20">
            <text:p>468788,7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27004:27</text:p>
          </table:table-cell>
          <table:covered-table-cell/>
          <table:table-cell office:value-type="float" office:value="425315.82" table:style-name="ce20">
            <text:p>425315,8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1008:11</text:p>
          </table:table-cell>
          <table:covered-table-cell/>
          <table:table-cell office:value-type="float" office:value="773929.66" table:style-name="ce20">
            <text:p>773929,6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606022:1428</text:p>
          </table:table-cell>
          <table:covered-table-cell/>
          <table:table-cell office:value-type="float" office:value="90129.16" table:style-name="ce22">
            <text:p>90129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2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2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2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2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3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6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7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7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7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7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7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7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7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1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0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7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4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502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6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6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6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6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5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6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6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26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26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3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3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3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5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701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4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4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4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8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4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4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4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4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4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3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1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6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00000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100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100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100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6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03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03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00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0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6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6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6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6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7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2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2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2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2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2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2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2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2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2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200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20001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20001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200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20001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36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7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9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2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3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4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4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5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6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1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3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3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5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6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8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004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1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1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1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81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81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81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81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81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81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81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1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000000:7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5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5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5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301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701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301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301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10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101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2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35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300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3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4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4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4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500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5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500003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2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8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24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3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33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1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1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3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8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8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8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8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8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8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8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8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8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8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9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9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9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9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9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9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9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9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9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9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9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9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9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9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9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9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9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9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1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1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1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1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5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6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6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820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3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6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6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6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2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33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4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5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5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5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5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5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5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58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5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5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5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59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59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59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59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59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59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0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002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200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3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1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1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1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0100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0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1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2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01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1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18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5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000000:14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000000:14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7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7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7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7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7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7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7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7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7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7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7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7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7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7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7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7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7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7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7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7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7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7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7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7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7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700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70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7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70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70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70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70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700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70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70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700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70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70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70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70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7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7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7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7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4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826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826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82601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1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33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8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8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0100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1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4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1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2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3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5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000000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1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1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5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8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3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1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1900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190004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190004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2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300017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30001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301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31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335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4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417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44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44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447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45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456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0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0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0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1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1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1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10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1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0102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1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1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1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1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1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1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1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2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5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5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5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5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5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5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5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5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5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5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5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5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5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5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5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5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6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6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6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6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6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6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6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6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6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6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6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6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6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6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6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6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6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6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6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6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6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6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6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6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6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6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6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6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7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7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7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7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7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7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7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7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7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7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7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7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7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70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7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7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7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7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7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0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0:06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0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0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0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0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0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0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7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0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07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0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0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07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0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0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0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0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7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7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1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1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1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1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1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1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1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1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1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1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1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1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1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1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1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1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1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1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24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2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2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2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2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2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2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28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2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2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2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3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3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3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3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3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3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3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3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3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380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380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3807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380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3807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381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381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81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381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381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382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3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9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90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9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90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9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390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90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90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9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904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905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4000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41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4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010009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010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01001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1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4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3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54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54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7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18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1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1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1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1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1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1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109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109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1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109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109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1094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109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1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109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109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1094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109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8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5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5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6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6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7022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7022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2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3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4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2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400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4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9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9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9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1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1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1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50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19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2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2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3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5058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21">
            <text:p>1151</text:p>
          </table:table-cell>
          <table:table-cell office:value-type="string" table:number-columns-spanned="3" table:number-rows-spanned="1" table:style-name="ce2">
            <text:p>36:34:06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EA4C3E7900237DF26BC1753766585185C6DF2002FD35AE30903C9F86BA74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18T06:54:54Z</meta:creation-date>
    <dc:date>2025-12-18T06:54:54Z</dc:date>
  </office:meta>
</office:document-meta>
</file>